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2" style:family="paragraph" style:parent-style-name="Standard" style:list-style-name="L1">
      <style:text-properties fo:font-style="italic" fo:background-color="#ffffff" style:font-style-asian="italic" style:font-style-complex="italic"/>
    </style:style>
    <style:style style:name="P3" style:family="paragraph" style:parent-style-name="Text_20_body" style:list-style-name="L1">
      <style:text-properties fo:font-style="italic" style:font-style-asian="italic" style:font-style-complex="italic"/>
    </style:style>
    <style:style style:name="P4" style:family="paragraph" style:parent-style-name="Text_20_body" style:list-style-name="L1">
      <style:paragraph-properties fo:margin-top="0cm" fo:margin-bottom="0cm"/>
      <style:text-properties fo:font-style="italic" style:font-style-asian="italic" style:font-style-complex="italic"/>
    </style:style>
    <style:style style:name="P5" style:family="paragraph" style:parent-style-name="Text_20_body" style:list-style-name="L1">
      <style:paragraph-properties fo:margin-top="0cm" fo:margin-bottom="0cm"/>
      <style:text-properties style:font-name="Times New Roman" fo:font-style="italic" style:font-style-asian="italic" style:font-style-complex="italic"/>
    </style:style>
    <style:style style:name="T1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size-complex="15pt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MŰSZAKI PARAMÉTEREK</text:span></text:p>
      <text:p text:style-name="P1"/>
      <text:list xml:id="list4524044354067714219" text:style-name="L1">
        <text:list-item>
          <text:p text:style-name="P4">Bemeneti feszültség:120-240 Vac</text:p>
        </text:list-item>
        <text:list-item>
          <text:p text:style-name="P4">Kimeneti feszültség-U3k: 12-50V-ig szabályozható – Alapbeállítás 48 V -Max telj. </text:p>
        </text:list-item>
        <text:list-item>
          <text:p text:style-name="P4"><text:s text:c="33"/>U4k: 13.4V, <text:s/>U5k: 12V </text:p>
        </text:list-item>
        <text:list-item>
          <text:p text:style-name="P4">Egyszerre igénybe vehető teljesítmény: 90 W + 25W akkumulátor töltés</text:p>
        </text:list-item>
        <text:list-item>
          <text:p text:style-name="P4">Akkumulátor töltés: 13.8V-2A</text:p>
        </text:list-item>
        <text:list-item>
          <text:p text:style-name="P4">Akkumulátor hely: 12V 18Ah</text:p>
        </text:list-item>
        <text:list-item>
          <text:p text:style-name="P4">Átkapcsolási idő: &lt; 0.1mS</text:p>
        </text:list-item>
        <text:list-item>
          <text:p text:style-name="P4">Akkumulátor merülésének jelzése, ha a feszültsége, kisebb mint 12V</text:p>
        </text:list-item>
        <text:list-item>
          <text:p text:style-name="P4">Akkumulátor mély-kisülés védelem lekapcsolás előjelzése (10.5V) 15 sec-mal a bekövetkezte előtt ( SAJÁT TÁPRÓL RIASZTÁSI TÁVJELZÉS LEHETŐSÉGE)</text:p>
        </text:list-item>
        <text:list-item>
          <text:p text:style-name="P4">Szolgáltatás: C-NC kontaktussal távoli újraindítás, időzített tápelvétellel.</text:p>
        </text:list-item>
        <text:list-item>
          <text:p text:style-name="P4">Felszerelés: Függőlegesen (falra) vagy vízszintesen</text:p>
        </text:list-item>
        <text:list-item>
          <text:p text:style-name="P4">Szünetmentesítés: Egyszeres DC-DC konverzió</text:p>
        </text:list-item>
        <text:list-item>
          <text:p text:style-name="P4">Hatásfok: 90 % felett</text:p>
        </text:list-item>
        <text:list-item>
          <text:p text:style-name="P5">Védelem: Túlfeszültség, túláram, helyreálló elektromos biztosítékok</text:p>
        </text:list-item>
        <text:list-item>
          <text:p text:style-name="P5">Doboz méret: 500x400x100 mm - fehér</text:p>
        </text:list-item>
        <text:list-item>
          <text:p text:style-name="P3">Opció: Router távtáplálása az AKVI-R-T eszközzel a saját LAN kábelén</text:p>
          <text:list>
            <text:list-header>
              <text:p text:style-name="P2">230 Vac 60 sec-nál hosszabb megszűnésének jelzése C-NC-NO kimeneten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or Iro</meta:initial-creator>
    <meta:creation-date>2024-10-03T18:06:15.22</meta:creation-date>
    <dc:date>2024-10-04T11:45:37.38</dc:date>
    <dc:creator>Sandor Iro</dc:creator>
    <meta:editing-duration>PT30M21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1" meta:paragraph-count="18" meta:word-count="134" meta:character-count="988"/>
  </office:meta>
</office:document-meta>
</file>