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956cm" fo:margin-left="0.021cm" fo:margin-right="0.023cm" table:align="margins"/>
    </style:style>
    <style:style style:name="Table3.A" style:family="table-column">
      <style:table-column-properties style:column-width="3.173cm" style:rel-column-width="12264*"/>
    </style:style>
    <style:style style:name="Table3.B" style:family="table-column">
      <style:table-column-properties style:column-width="13.783cm" style:rel-column-width="53271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style:vertical-align=""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B17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style:font-name="Arial1" fo:font-size="10pt" fo:font-style="italic" style:letter-kerning="true" style:font-name-asian="SimSun" style:font-size-asian="10pt" style:language-asian="zh" style:country-asian="CN" style:font-style-asian="italic" style:font-name-complex="Arial2" style:font-size-complex="10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style:font-name="Arial1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2" style:font-size-complex="10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style:font-name="Arial1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2" style:font-size-complex="10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style:font-name="Arial1" fo:font-size="10pt" fo:font-style="italic" style:font-name-asian="SimSun" style:font-size-asian="10pt" style:language-asian="zh" style:country-asian="CN" style:font-style-asian="italic" style:font-name-complex="Arial2" style:font-size-complex="10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159cm" fo:margin-right="0cm" fo:margin-top="0cm" fo:margin-bottom="0cm" fo:line-height="100%" fo:orphans="0" fo:widows="0" fo:hyphenation-ladder-count="no-limit" fo:text-indent="0cm" style:auto-text-indent="false" fo:padding-left="0.141cm" fo:padding-right="0.141cm" fo:padding-top="0.071cm" fo:padding-bottom="0.071cm" fo:border="0.009cm solid #dbdbdb" text:number-lines="false" text:line-number="0" style:writing-mode="lr-tb"/>
      <style:text-properties style:font-name="Arial1" fo:font-size="12pt" fo:font-style="italic" fo:font-weight="bold" style:letter-kerning="tru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106cm" fo:margin-bottom="0cm" fo:line-height="100%" fo:hyphenation-ladder-count="no-limit" fo:background-color="#ffffff">
        <style:background-image/>
      </style:paragraph-properties>
      <style:text-properties fo:color="#000000" style:font-name="Verdana" fo:font-size="9pt" fo:font-style="italic" style:letter-kerning="true" style:font-name-asian="Times New Roman1" style:font-size-asian="9pt" style:language-asian="hu" style:country-asian="HU" style:font-style-asian="italic" style:font-name-complex="Times New Roman1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6cm" fo:margin-bottom="0cm" fo:line-height="100%" fo:hyphenation-ladder-count="no-limit" fo:text-indent="1.251cm" style:auto-text-indent="false" fo:background-color="#ffffff">
        <style:background-image/>
      </style:paragraph-properties>
      <style:text-properties fo:color="#000000" style:font-name="Verdana" fo:font-size="9pt" fo:font-style="italic" style:letter-kerning="true" style:font-name-asian="Times New Roman1" style:font-size-asian="9pt" style:language-asian="hu" style:country-asian="HU" style:font-style-asian="italic" style:font-name-complex="Times New Roman1" style:font-size-complex="9pt" style:font-style-complex="italic" fo:hyphenate="false" fo:hyphenation-remain-char-count="2" fo:hyphenation-push-char-count="2"/>
    </style:style>
    <style:style style:name="P9" style:family="paragraph" style:parent-style-name="Table_20_Contents">
      <style:text-properties fo:font-style="italic" style:font-style-asian="italic" style:font-style-complex="italic"/>
    </style:style>
    <style:style style:name="P10" style:family="paragraph" style:parent-style-name="Text_20_body" style:master-page-name="">
      <style:paragraph-properties style:page-number="auto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2" style:font-size-complex="10pt" style:language-complex="hi" style:country-complex="IN"/>
    </style:style>
    <style:style style:name="T3" style:family="text">
      <style:text-properties style:font-name="Arial1" fo:font-size="10pt" fo:font-style="italic" style:letter-kerning="true" style:font-name-asian="SimSun" style:font-size-asian="10pt" style:language-asian="zh" style:country-asian="CN" style:font-style-asian="italic" style:font-name-complex="Arial2" style:font-size-complex="10pt" style:language-complex="hi" style:country-complex="IN"/>
    </style:style>
    <style:style style:name="T4" style:family="text">
      <style:text-properties fo:color="#000000" style:font-name="Verdana" fo:font-size="9pt" fo:font-weight="bold" style:font-name-asian="Times New Roman1" style:font-size-asian="9pt" style:language-asian="hu" style:country-asian="HU" style:font-weight-asian="bold" style:font-name-complex="Times New Roman1" style:font-size-complex="9pt" style:font-style-complex="italic"/>
    </style:style>
    <style:style style:name="T5" style:family="text">
      <style:text-properties fo:color="#000000" style:font-name="Verdana" fo:font-size="11pt" fo:font-weight="bold" style:font-name-asian="Times New Roman1" style:font-size-asian="11pt" style:language-asian="hu" style:country-asian="HU" style:font-weight-asian="bold" style:font-name-complex="Times New Roman1" style:font-size-complex="11pt" style:font-style-complex="italic"/>
    </style:style>
    <style:style style:name="T6" style:family="text">
      <style:text-properties fo:color="#000000" style:font-name="Verdana" fo:font-size="12pt" fo:font-weight="bold" style:font-name-asian="Times New Roman1" style:font-size-asian="12pt" style:language-asian="hu" style:country-asian="HU" style:font-weight-asian="bold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 BELTÉRI EGYSÉG műszaki adatai és működési leírása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Az eszköz feladata</text:p>
          </table:table-cell>
          <table:table-cell table:style-name="Table3.B1" office:value-type="string">
            <text:p text:style-name="P2">Fémdobozba szerelve, tartalmazza az összes eszközt, ami a működéshez szükséges. </text:p>
            <text:p text:style-name="P2">Biztosítja a kültéri kamerák és az NVR tápellátását, valamint OPCIÓKÉNT az internet LAN kábelén keresztül a nagyobb távolságban lévő router távtáplálását is. </text:p>
            <text:p text:style-name="P2">Automatikusan tölti a beépített akkumulátort, hidegindítási lehetőség!</text:p>
            <text:p text:style-name="P2">Késleltetett <text:s/>(40 sec ) C-NC-NO hibajelzés a hálózati feszültség állapotáról. </text:p>
            <text:p text:style-name="P2">Akkumulátor merülési hibajelzést és lekapcsolási előjelzés ((C-NC ---&gt;NO) 30 másodperccel a tápellátás teljes lekapcsolása előtt! ( Mélykisülés védelem) Ezalatt SAJÁT TÁPFESZÜLTSÉG használata a jeltovábbító eszköz számára!</text:p>
            <text:p text:style-name="P2">TÁVRESET bemenet (C-NO ----&gt;NC) távoli újraindításhoz.</text:p>
            <text:p text:style-name="P2"/>
            <text:p text:style-name="P2">ZÁRHATÓ FÉMDOBOZBAN SZÜNETMENTESÍTÉSÍTI A TELJES MEGFIGYELŐRENDSZERT!</text:p>
            <text:p text:style-name="P6">Négy és nyolc kamerás rendszerekhez ajánlott!</text:p>
          </table:table-cell>
        </table:table-row>
        <table:table-row>
          <table:table-cell table:style-name="Table3.A2" office:value-type="string">
            <text:p text:style-name="P1">Felszerelés</text:p>
          </table:table-cell>
          <table:table-cell table:style-name="Table3.B2" office:value-type="string">
            <text:p text:style-name="P1">Vízszintesen és függőlegesen szerelhető zárható fehér fémdoboz. <text:s/>-<text:span text:style-name="T1">500x400x100mm</text:span></text:p>
          </table:table-cell>
        </table:table-row>
        <table:table-row>
          <table:table-cell table:style-name="Table3.A2" office:value-type="string">
            <text:p text:style-name="P1">MeanWell tápegység </text:p>
          </table:table-cell>
          <table:table-cell table:style-name="Table3.B2" office:value-type="string">
            <text:p text:style-name="P1">U-be-230 <text:s text:c="2"/>V AC <text:s text:c="7"/>150W-os kapcsolóüzemű tápegység. </text:p>
            <text:p text:style-name="P1">U-ki <text:s text:c="4"/>13.6V DC</text:p>
          </table:table-cell>
        </table:table-row>
        <table:table-row>
          <table:table-cell table:style-name="Table3.A2" office:value-type="string">
            <text:p text:style-name="P1">Gyári tápfeszültség kimeneti értékek</text:p>
          </table:table-cell>
          <table:table-cell table:style-name="Table3.B2" office:value-type="string">
            <text:p text:style-name="P1">12V, 13,4V, 48V</text:p>
          </table:table-cell>
        </table:table-row>
        <table:table-row>
          <table:table-cell table:style-name="Table3.A2" office:value-type="string">
            <text:p text:style-name="P1">Akkumulátor</text:p>
          </table:table-cell>
          <table:table-cell table:style-name="Table3.B2" office:value-type="string">
            <text:p text:style-name="P1">12V-18Ah részére hely, csatlakoztatás sarukkal.</text:p>
          </table:table-cell>
        </table:table-row>
        <table:table-row>
          <table:table-cell table:style-name="Table3.A2" office:value-type="string">
            <text:p text:style-name="P1">POE/alap NVR Ube</text:p>
          </table:table-cell>
          <table:table-cell table:style-name="Table3.B2" office:value-type="string">
            <text:p text:style-name="P1">48V/12V ( változtatható )</text:p>
          </table:table-cell>
        </table:table-row>
        <table:table-row>
          <table:table-cell table:style-name="Table3.A2" office:value-type="string">
            <text:p text:style-name="P1">Router POE tápfeladó <text:span text:style-name="T1">OPCIÓ</text:span></text:p>
          </table:table-cell>
          <table:table-cell table:style-name="Table3.B2" office:value-type="string">
            <text:p text:style-name="P5"><text:span text:style-name="T2">A routert a LAN kábelén POE elven tápláljuk, akár 50-70m</text:span><text:span text:style-name="T3"> hosszú kábel esetén is. Ekkor 48V a felmenő feszültség, melyet a routernél lévő adapter visszaalakítja 5-15V-ra a típustól függően.</text:span></text:p>
          </table:table-cell>
        </table:table-row>
        <table:table-row>
          <table:table-cell table:style-name="Table3.A2" office:value-type="string">
            <text:p text:style-name="P1">Router tápfeszültség</text:p>
          </table:table-cell>
          <table:table-cell table:style-name="Table3.B2" office:value-type="string">
            <text:p text:style-name="P3">5-15V – igénytől függően!</text:p>
          </table:table-cell>
        </table:table-row>
        <table:table-row>
          <table:table-cell table:style-name="Table3.A2" office:value-type="string">
            <text:p text:style-name="P1">Egyidejűleg használható teljesítmény</text:p>
          </table:table-cell>
          <table:table-cell table:style-name="Table3.B2" office:value-type="string">
            <text:p text:style-name="P1">(4 kamera + NVR ) 60W + 25W ……(.8 kamera + NVR ) <text:s/>90W + 25W akkumulátor töltés </text:p>
          </table:table-cell>
        </table:table-row>
        <table:table-row>
          <table:table-cell table:style-name="Table3.A2" office:value-type="string">
            <text:p text:style-name="P1">Működési idő</text:p>
          </table:table-cell>
          <table:table-cell table:style-name="Table3.B2" office:value-type="string">
            <text:p text:style-name="P4">1 db 18Ah akku (4-kamerás) <text:s/>&gt; 150 min ( 8-kamerás) &gt; 90 min</text:p>
          </table:table-cell>
        </table:table-row>
        <table:table-row>
          <table:table-cell table:style-name="Table3.A2" office:value-type="string">
            <text:p text:style-name="P1">Hibajelzés</text:p>
          </table:table-cell>
          <table:table-cell table:style-name="Table3.B2" office:value-type="string">
            <text:p text:style-name="P1">Akkumulátor merül( <text:span text:style-name="T5">FLB</text:span><text:span text:style-name="T4"> <text:s/></text:span>12V +/- 0.2V), mélykisülés védelem( <text:span text:style-name="T6">FPO</text:span><text:span text:style-name="T4"> <text:s text:c="2"/></text:span>10.6V +/- 0.2V).</text:p>
          </table:table-cell>
        </table:table-row>
        <table:table-row>
          <table:table-cell table:style-name="Table3.A2" office:value-type="string">
            <text:p text:style-name="P1">Mélykisülés védelem</text:p>
          </table:table-cell>
          <table:table-cell table:style-name="Table3.B2" office:value-type="string">
            <text:p text:style-name="P1">A hibajel kiadás után 15 sec. múlva a védelem kikapcsolja a tápegységet, ezalatt biztosítja a tápegységről működő eszközön a hibajelek továbbítását.</text:p>
          </table:table-cell>
        </table:table-row>
        <table:table-row>
          <table:table-cell table:style-name="Table3.A2" office:value-type="string">
            <text:p text:style-name="P1">Újraindítás</text:p>
          </table:table-cell>
          <table:table-cell table:style-name="Table3.B2" office:value-type="string">
            <text:p text:style-name="P1">Hálózati feszültség helyreállásakor, automatikusan.</text:p>
          </table:table-cell>
        </table:table-row>
        <table:table-row>
          <table:table-cell table:style-name="Table3.A2" office:value-type="string">
            <text:p text:style-name="P1">Rendszer indítás akkumulátorról </text:p>
          </table:table-cell>
          <table:table-cell table:style-name="Table3.B2" office:value-type="string">
            <text:p text:style-name="P1">Akkumulátor csere után J1 jumper 5sec csatlakoztatásra újraindul.</text:p>
          </table:table-cell>
        </table:table-row>
        <table:table-row>
          <table:table-cell table:style-name="Table3.A2" office:value-type="string">
            <text:p text:style-name="P1">Beépített védelmek</text:p>
          </table:table-cell>
          <table:table-cell table:style-name="Table3.B2" office:value-type="string">
            <text:p text:style-name="P1">Túlterhelés, rövidzárlat, Túlmelegedés, Akkumulátor fordított polaritás, mélykisülés védelem.</text:p>
          </table:table-cell>
        </table:table-row>
        <table:table-row>
          <table:table-cell table:style-name="Table3.A2" office:value-type="string">
            <text:p text:style-name="P1">Környezeti hőmérséklet-</text:p>
            <text:p text:style-name="P1"><text:soft-page-break/></text:p>
          </table:table-cell>
          <table:table-cell table:style-name="Table3.B2" office:value-type="string">
            <text:p text:style-name="P1">-10 + 40 *C</text:p>
          </table:table-cell>
        </table:table-row>
        <table:table-row>
          <table:table-cell table:style-name="Table3.A2" office:value-type="string">
            <text:p text:style-name="P9">Hibajelek :</text:p>
            <text:p text:style-name="P9"/>
            <text:p text:style-name="P9">Potenciálfüggetlen</text:p>
          </table:table-cell>
          <table:table-cell table:style-name="Table3.B17" office:value-type="string">
            <text:p text:style-name="P7">- FPO<text:tab/><text:tab/>NC:<text:tab/>Tápegység üzemel</text:p>
            <text:p text:style-name="P7"><text:tab/><text:tab/><text:tab/>NO:<text:tab/>Mély-kisülés védelem, tápegység lekapcsolva</text:p>
            <text:p text:style-name="P7">- FLB<text:tab/><text:tab/>NC:<text:tab/>Akkumulátorok feszültsége rendben</text:p>
            <text:p text:style-name="P8"><text:tab/><text:tab/>NO:<text:tab/>Akkumulátor lemerülőben</text:p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B17" office:value-type="string">
            <text:p text:style-name="P7">A hibajeleket riasztóba, vagy a rögzítő saját alarm bemenetére köthetjük. A lekapcsolás 15 sec-al késleltetve van, hogy ezeket a jelzéseket saját tápról még el lehessen külde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or Iro</meta:initial-creator>
    <meta:creation-date>2024-10-03T18:13:57.43</meta:creation-date>
    <dc:date>2024-10-04T11:57:56.07</dc:date>
    <dc:creator>Sandor Iro</dc:creator>
    <meta:editing-duration>PT25M41S</meta:editing-duration>
    <meta:editing-cycles>3</meta:editing-cycles>
    <meta:generator>OpenOffice/4.1.15$Win32 OpenOffice.org_project/4115m2$Build-9813</meta:generator>
    <meta:document-statistic meta:table-count="1" meta:image-count="0" meta:object-count="0" meta:page-count="2" meta:paragraph-count="48" meta:word-count="337" meta:character-count="2541"/>
  </office:meta>
</office:document-meta>
</file>