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90000026CB8C131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A BELTÉRI EGYSÉG FELÉPÍTÉSE</text:span></text:p>
      <text:p text:style-name="P1"/>
      <text:p text:style-name="Standard"><draw:frame draw:style-name="fr1" draw:name="kép9" text:anchor-type="paragraph" svg:x="0.312cm" svg:y="0.288cm" svg:width="15.67cm" svg:height="21.99cm" draw:z-index="0"><draw:image xlink:href="Pictures/10000000000001B90000026CB8C1311B.png" xlink:type="simple" xlink:show="embed" xlink:actuate="onLoad"/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or Iro</meta:initial-creator>
    <meta:creation-date>2024-10-03T18:08:15.32</meta:creation-date>
    <dc:date>2024-10-04T12:17:30.61</dc:date>
    <dc:creator>Sandor Iro</dc:creator>
    <meta:editing-duration>PT4M12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1" meta:paragraph-count="2" meta:word-count="4" meta:character-count="29"/>
  </office:meta>
</office:document-meta>
</file>